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6000000C3A518234D9E97546F.png" manifest:media-type="image/png"/>
  <manifest:file-entry manifest:full-path="Pictures/100002010000029B000001596729BBD6967C2B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 (Titres)" svg:font-family="'Calibri Light (Titres)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  <style:font-face style:name="Times New Roman (Titres CS)" svg:font-family="'Times New Roman (Titres CS)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1cm" fo:text-align="start" style:justify-single-word="false" fo:text-indent="0cm" style:auto-text-indent="false"/>
    </style:style>
    <style:style style:name="P3" style:family="paragraph" style:parent-style-name="Réponse">
      <style:text-properties officeooo:paragraph-rsid="001d6031"/>
    </style:style>
    <style:style style:name="P4" style:family="paragraph" style:parent-style-name="Réponse">
      <style:text-properties officeooo:paragraph-rsid="001d603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officeooo:paragraph-rsid="001d6031"/>
    </style:style>
    <style:style style:name="P7" style:family="paragraph" style:parent-style-name="Title" style:master-page-name="First_20_Page">
      <style:paragraph-properties style:page-number="auto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style:font-size-asian="8pt"/>
    </style:style>
    <style:style style:name="T4" style:family="text">
      <style:text-properties fo:color="#7f7f7f" fo:font-size="8pt" style:font-size-asian="8pt"/>
    </style:style>
    <style:style style:name="T5" style:family="text">
      <style:text-properties fo:color="#000000" style:font-name="Times New Roman" fo:background-color="#f2f2f2" loext:char-shading-value="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" style:font-name-complex="F"/>
    </style:style>
    <style:style style:name="T8" style:family="text">
      <style:text-properties style:use-window-font-color="true"/>
    </style:style>
    <style:style style:name="gr1" style:family="graphic" style:data-style-name="C10107">
      <style:graphic-properties fo:border="soli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hamp de date 1" form:control-implementation="ooo:com.sun.star.form.component.DateField" xml:id="control1" form:id="control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mande de certificat de sécurité aéroportuaire<text:line-break/>selon la règlementation nationale</text:p>
      <text:p text:style-name="Title"/>
      <text:p text:style-name="Standard"><text:span text:style-name="Subtle_20_Emphasis">Ce formulaire est rempli par le candidat à l’exploitation d’un aéroport selon les dispositions du code des Transports, et notamment son article L6331-3.</text:span></text:p>
      <text:p text:style-name="Standard"><text:span text:style-name="Subtle_20_Emphasis">Il est adressé au </text:span><text:a xlink:type="simple" xlink:href="https://www.ecologique-solidaire.gouv.fr/direction-generale-laviation-civile-dgac#e3" text:style-name="Subtle_20_Emphasis" text:visited-style-name="Subtle_20_Emphasis"><text:span text:style-name="Subtle_20_Emphasis">service de l’aviation civile territorialement compétent</text:span></text:a><text:span text:style-name="Subtle_20_Emphasis"> avec les pièces justificatives requises dans un délai suffisant pour traiter la demande.</text:span></text:p>
      <text:p text:style-name="Standard"><text:span text:style-name="Subtle_20_Emphasis">Une redevance sera perçue pour couvrir les frais afférents à l’instruction de la demande de certification et à la surveillance qui en découle, à compter du mois suivant la demande de certification.</text:span><text:bookmark text:name="_Hlk60767818"/></text:p>
      <text:p text:style-name="P5"><text:span text:style-name="Subtle_20_Emphasis">Les modèles, guides référencés et coordonnées de la DSAC sont disponibles à l’adresse suivante : </text:span><text:a xlink:type="simple" xlink:href="https://www.ecologie.gouv.fr/certification-securite-et-reglementation-des-aerodromes" text:style-name="Internet_20_link" text:visited-style-name="Visited_20_Internet_20_Link"><text:span text:style-name="Internet_20_link">https://www.ecologie.gouv.fr/certification-securite-et-reglementation-des-aerodromes</text:span></text:a></text:p>
      <text:p text:style-name="Standard"/>
      <text:p text:style-name="P6">Je soussigné <text:span text:style-name="Placeholder_20_Text"><text:span text:style-name="T5"><text:placeholder text:placeholder-type="text">&lt;Cliquer ici pour taper du texte&gt;</text:placeholder></text:span></text:span><text:s/>en qualité de <text:span text:style-name="Placeholder_20_Text"><text:span text:style-name="T5"><text:placeholder text:placeholder-type="text">&lt;Cliquer ici pour taper du texte&gt;</text:placeholder></text:span></text:span><text:s/>sollicite par la présente l’obtention d’un certificat pour l’exploitation de l’aérodrome décrit dans le présent formulaire, en application de la réglementation nationale et à l’appui des documents joints.</text:p>
      <text:p text:style-name="Standard">Date : <draw:control text:anchor-type="as-char" draw:z-index="1" draw:style-name="gr1" draw:text-style-name="P8" svg:width="5.393cm" svg:height="0.526cm" draw:control="control1"/></text:p>
      <text:p text:style-name="Standard">Signature : </text:p>
      <text:p text:style-name="Standard"/>
      <text:p text:style-name="Standard"/>
      <text:h text:style-name="Heading_20_1" text:outline-level="1">1. Candidat</text:h>
      <text:p text:style-name="Standard">1.1. Nom et raison sociale de l’exploitant de l’aérodrome 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/text:p>
      <text:p text:style-name="Standard">1.2. Adresse du siège social de l’exploitant de l’aérodrome 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/text:p>
      <text:p text:style-name="Standard">1.3. Point(s) de contact (noms des personnes, numéro de téléphone, fax, courriel) 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/text:p>
      <text:h text:style-name="Heading_20_1" text:outline-level="1"><text:soft-page-break/>2. Aérodrome</text:h>
      <text:p text:style-name="Standard">2.1. Nom officiel de l’aérodrome (tel qu’il apparaît dans l’AIP) :</text:p>
      <text:p text:style-name="P3"><text:span text:style-name="Placeholder_20_Text"><text:span text:style-name="T7"><text:placeholder text:placeholder-type="text">&lt;Cliquer ici pour taper du texte&gt;</text:placeholder></text:span></text:span><text:span text:style-name="Placeholder_20_Text"><text:span text:style-name="T7"><text:text-input text:description="Cliquer ici pour taper du texte"/></text:span></text:span></text:p>
      <text:p text:style-name="Standard">2.2. Coordonnées géographiques du point de référence de l’aérodrome 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text:tab/></text:p>
      <text:p text:style-name="Standard">2.3. Cadre juridique en vertu duquel l'exploitant est chargé de l'exploitation de l'aérodrome (régie, contrat de délégation de service public, etc.) et, le cas échéant, la date d'échéance 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text:tab/></text:p>
      <text:p text:style-name="Standard">2.4. Si l’exploitant n’est pas le propriétaire du site, nom et adresse du propriétaire 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text:tab/></text:p>
      <text:p text:style-name="Standard">2.5. Types d’aéronefs les plus contraignants :</text:p>
      <text:p text:style-name="Standard"><text:span text:style-name="T2">Ces types d’aéronefs sont ceux pouvant être accueillis régulièrement, compte tenu des caractéristiques physiques et/ou géométriques des infrastructures (pistes, voies de circulation et aires de stationnement) et, le cas échéant, des études de sécurité associées. Exemples : « ATR 72-600, Dash 8-400 », « A330-300 ».</text:span>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/text:p>
      <text:h text:style-name="Heading_20_1" text:outline-level="1">3. Documentation et informations complémentaires</text:h>
      <text:p text:style-name="Standard">3.1. Manuel d’aérodrome établi conformément à l’arrêté du 10 juillet 2006 relatif au plan type d’un manuel d’aérodrome 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text:span text:style-name="Placeholder_20_Text"><text:s/>Indiquer le nom du ou des documents joints le cas échéant.</text:span></text:p>
      <text:p text:style-name="Standard">3.2. En cas de reprise de l’exploitation d’un aérodrome déjà exploité par un autre exploitant certifié, description des évolutions prévues par rapport à l’organisation et l’exploitation actuelles, au premier jour de l’exploitation et au cours des 12 mois suivants :</text:p>
      <text:p text:style-name="P3"><text:span text:style-name="Placeholder_20_Text"><text:span text:style-name="T6"><text:placeholder text:placeholder-type="text">&lt;Cliquer ici pour taper du texte&gt;</text:placeholder></text:span></text:span><text:span text:style-name="Placeholder_20_Text"><text:span text:style-name="T6"><text:text-input text:description="Cliquer ici pour taper du texte"/>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 (Titres)" svg:font-family="'Calibri Light (Titres)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Corps CS)" svg:font-family="'Times New Roman (Corps CS)'" style:font-family-generic="system" style:font-pitch="variable"/>
    <style:font-face style:name="Times New Roman (Titres CS)" svg:font-family="'Times New Roman (Titres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false" style:font-name-asian="Arial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false" style:font-name-asian="Arial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12cm" loext:contextual-spacing="false" fo:line-height="120%" fo:text-align="justify" style:justify-single-word="false" fo:orphans="2" fo:widows="2" style:writing-mode="lr-tb"/>
      <style:text-properties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212cm" loext:contextual-spacing="false" style:line-height-at-least="0.529cm" fo:keep-together="always" fo:text-indent="-0.501cm" style:auto-text-indent="false" fo:keep-with-next="always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true" fo:line-height="100%"/>
      <style:text-properties style:font-name="Arial" fo:font-family="Arial" style:font-family-generic="roman" style:font-pitch="variable" fo:font-size="11pt" fo:letter-spacing="-0.018cm" fo:font-style="italic" fo:font-weight="bold" style:letter-kerning="true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2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cm" loext:contextual-spacing="true" fo:line-height="100%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106cm" loext:contextual-spacing="false" style:line-height-at-least="0.459cm" fo:keep-together="always" fo:keep-with-next="always"/>
      <style:text-properties style:font-name="Arial" fo:font-family="Arial" style:font-family-generic="roman" style:font-pitch="variable" fo:font-size="9pt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212cm" loext:contextual-spacing="false" style:line-height-at-least="0.459cm" fo:keep-together="always" fo:keep-with-next="always"/>
      <style:text-properties fo:color="#9c7601" style:font-name="Arial" fo:font-family="Arial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212cm" loext:contextual-spacing="false" style:line-height-at-least="0.459cm" fo:keep-together="always" fo:keep-with-next="always"/>
      <style:text-properties fo:color="#9c7601" style:font-name="Arial" fo:font-family="Arial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212cm" loext:contextual-spacing="false" style:line-height-at-least="0.459cm" fo:keep-together="always" fo:keep-with-next="always"/>
      <style:text-properties fo:color="#404040" style:font-name="Arial" fo:font-family="Arial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212cm" loext:contextual-spacing="false" style:line-height-at-least="0.459cm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212cm" loext:contextual-spacing="false" style:line-height-at-least="0.459cm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style:paragraph-properties fo:margin-left="1cm" fo:margin-right="1cm" fo:margin-top="0cm" fo:margin-bottom="0cm" loext:contextual-spacing="false" fo:line-height="0.459cm" fo:text-align="end" style:justify-single-word="false" fo:orphans="2" fo:widows="2" fo:text-indent="0cm" style:auto-text-indent="false" style:writing-mode="lr-tb"/>
    </style:style>
    <style:style style:name="Footer" style:family="paragraph" style:default-outline-level="" style:class="extra">
      <style:paragraph-properties fo:margin-top="0cm" fo:margin-bottom="0cm" loext:contextual-spacing="false" fo:line-height="0.423cm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12cm" loext:contextual-spacing="true" fo:text-indent="0cm" style:auto-text-indent="false"/>
    </style:style>
    <style:style style:name="Liste_20_puce" style:display-name="Liste puce" style:family="paragraph" style:parent-style-name="List_20_Paragraph" style:default-outline-level="">
      <style:paragraph-properties fo:margin-top="0.212cm" fo:margin-bottom="0.212cm" loext:contextual-spacing="true" style:line-height-at-least="0.459cm"/>
      <style:text-properties style:font-size-complex="9pt"/>
    </style:style>
    <style:style style:name="Objet" style:family="paragraph" style:parent-style-name="No_20_Spacing" style:default-outline-level="">
      <style:paragraph-properties style:line-height-at-least="0.459cm" fo:text-align="center" style:justify-single-word="false"/>
      <style:text-properties fo:text-transform="upperca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ff6f4c" fo:border-bottom="0.51pt solid #ff6f4c"/>
      <style:text-properties fo:color="#ff6f4c" fo:font-style="italic" style:font-style-asian="italic" style:font-style-complex="italic"/>
    </style:style>
    <style:style style:name="Poste_2f_fonction_2f_organigramme" style:display-name="Poste/fonction/organigramme" style:family="paragraph" style:parent-style-name="No_20_Spacing" style:default-outline-level="">
      <style:paragraph-properties fo:margin-top="0cm" fo:margin-bottom="0.071cm" loext:contextual-spacing="false" style:line-height-at-least="0.459cm"/>
    </style:style>
    <style:style style:name="Intitulé_20_de_20_la_20_direction" style:display-name="Intitulé de la direction" style:family="paragraph" style:parent-style-name="No_20_Spacing" style:default-outline-level="">
      <style:paragraph-properties style:line-height-at-least="0.476cm"/>
      <style:text-properties fo:font-size="11.5pt" fo:font-weight="bold" style:font-size-asian="11.5pt" style:font-weight-asian="bold"/>
    </style:style>
    <style:style style:name="Normal_20__28_Web_29_" style:display-name="Normal (Web)" style:family="paragraph" style:parent-style-name="Standard" style:default-outline-level="">
      <loext:graphic-properties draw:fill="solid" draw:fill-color="#ffffff"/>
      <style:paragraph-properties fo:margin-top="0.494cm" fo:margin-bottom="0.212cm" loext:contextual-spacing="false" fo:line-height="100%" fo:text-align="center" style:justify-single-word="false" fo:background-color="#ffffff"/>
      <style:text-properties fo:text-transform="uppercase"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e_20_numérique" style:display-name="Liste numérique" style:family="paragraph" style:parent-style-name="Liste_20_puce" style:default-outline-level=""/>
    <style:style style:name="Signature_20_Fonction" style:display-name="Signature Fonction" style:family="paragraph" style:parent-style-name="No_20_Spacing" style:default-outline-level="">
      <style:paragraph-properties fo:margin-left="0cm" fo:margin-right="2cm" fo:margin-top="1.411cm" fo:margin-bottom="0.106cm" loext:contextual-spacing="false" fo:text-align="end" style:justify-single-word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Adresse" style:family="paragraph" style:parent-style-name="Standard" style:default-outline-level="">
      <style:paragraph-properties fo:margin-top="0.423cm" fo:margin-bottom="0cm" loext:contextual-spacing="false"/>
      <style:text-properties style:font-size-complex="12pt"/>
    </style:style>
    <style:style style:name="Signature_20_Prénom_20_Nom" style:display-name="Signature Prénom Nom" style:family="paragraph" style:parent-style-name="Signature_20_Fonction" style:next-style-name="Standard" style:default-outline-level="">
      <style:paragraph-properties fo:margin-top="0.106cm" fo:margin-bottom="0.106cm" loext:contextual-spacing="false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cm" loext:contextual-spacing="true" fo:line-height="100%" fo:text-align="center" style:justify-single-word="false"/>
      <style:text-properties fo:text-transform="uppercase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 (Titres CS)" style:font-family-complex="'Times New Roman (Titres CS)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0.282cm" loext:contextual-spacing="false" fo:text-align="center" style:justify-single-word="false"/>
      <style:text-properties fo:color="#000000" style:font-name-asian="F" style:font-family-generic-asian="system" style:font-pitch-asian="variable" style:font-name-complex="Times New Roman (Corps CS)" style:font-family-complex="'Times New Roman (Corps CS)'" style:font-family-generic-complex="system" style:font-pitch-complex="variable" style:font-size-complex="11pt"/>
    </style:style>
    <style:style style:name="Réponse" style:family="paragraph" style:parent-style-name="Standard" style:default-outline-level="">
      <loext:graphic-properties draw:fill="solid" draw:fill-color="#f2f2f2"/>
      <style:paragraph-properties fo:margin-top="0.212cm" fo:margin-bottom="0cm" loext:contextual-spacing="false" fo:line-height="115%" fo:background-color="#f2f2f2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/>
    </style:style>
    <style:style style:name="Saisie" style:family="paragraph" style:parent-style-name="Standard" style:default-outline-level="">
      <style:text-properties style:font-name="Times New Roman" fo:font-family="'Times New Roman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Référence" style:family="paragraph" style:parent-style-name="Standard" style:default-outline-level="">
      <style:text-properties fo:color="#00808e" fo:font-style="italic" fo:font-weight="bold" style:font-style-asian="italic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1pt" fo:letter-spacing="-0.018cm" fo:font-style="italic" fo:font-weight="bold" style:letter-kerning="true" style:font-name-asian="F" style:font-family-generic-asian="system" style:font-pitch-asian="variable" style:font-size-asian="11pt" style:language-asian="fr" style:country-asian="FR" style:font-style-asian="italic" style:font-weight-asian="bold" style:font-name-complex="F" style:font-family-generic-complex="system" style:font-pitch-complex="variable" style:font-size-complex="28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language-asian="fr" style:country-asian="FR" style:font-style-asian="italic" style:font-name-complex="F" style:font-family-generic-complex="system" style:font-pitch-complex="variable" style:font-size-complex="9pt" style:font-weight-complex="bold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c7601" style:font-name="Arial" fo:font-family="Arial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re_20_6_20_Car" style:display-name="Titre 6 Car" style:family="text" style:parent-style-name="Default_20_Paragraph_20_Font">
      <style:text-properties fo:color="#9c7601" style:font-name="Arial" fo:font-family="Arial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Titre_20_7_20_Car" style:display-name="Titre 7 Car" style:family="text" style:parent-style-name="Default_20_Paragraph_20_Font">
      <style:text-properties fo:color="#404040" style:font-name="Arial" fo:font-family="Arial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Titre_20_8_20_Car" style:display-name="Titre 8 Car" style:family="text" style:parent-style-name="Default_20_Paragraph_20_Font">
      <style:text-properties fo:color="#404040" style:font-name="Arial" fo:font-family="Arial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Arial" fo:font-family="Arial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Intense_20_Emphasis" style:display-name="Intense Emphasis" style:family="text" style:parent-style-name="Default_20_Paragraph_20_Font">
      <style:text-properties fo:color="#ff6f4c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ff6f4c" style:font-name="Arial" fo:font-family="Arial" style:font-family-generic="roman" style:font-pitch="variable" fo:font-style="italic" style:language-asian="fr" style:country-asian="FR" style:font-style-asian="italic" style:font-style-complex="italic"/>
    </style:style>
    <style:style style:name="Paragraphe_20_de_20_liste_20_Car" style:display-name="Paragraphe de liste Car" style:family="text" style:parent-style-name="Default_20_Paragraph_20_Font">
      <style:text-properties style:font-name="Arial" fo:font-family="Arial" style:font-family-generic="roman" style:font-pitch="variable"/>
    </style:style>
    <style:style style:name="Liste_20_puce_20_Car" style:display-name="Liste puce Car" style:family="text" style:parent-style-name="Paragraphe_20_de_20_liste_20_Car">
      <style:text-properties style:font-name="Arial" fo:font-family="Arial" style:font-family-generic="roman" style:font-pitch="variable" style:font-size-complex="9pt"/>
    </style:style>
    <style:style style:name="Liste_20_numérique_20_Car" style:display-name="Liste numérique Car" style:family="text" style:parent-style-name="Liste_20_puce_20_Car">
      <style:text-properties style:font-name="Arial" fo:font-family="Arial" style:font-family-generic="roman" style:font-pitch="variable" style:language-asian="fr" style:country-asian="FR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ignature_20_Fonction_20_Car" style:display-name="Signature Fonction Car" style:family="text" style:parent-style-name="En-tête_20_Car">
      <style:text-properties style:font-name="Arial" fo:font-family="Arial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language-asian="fr" style:country-asian="FR"/>
    </style:style>
    <style:style style:name="Objet_20_du_20_commentaire_20_Car" style:display-name="Objet du commentaire Car" style:family="text" style:parent-style-name="Commentaire_20_Car">
      <style:text-properties fo:font-weight="bold" style:language-asian="fr" style:country-asian="FR" style:font-weight-asian="bold" style:font-weight-complex="bold"/>
    </style:style>
    <style:style style:name="Titre_20_Car" style:display-name="Titre Car" style:family="text" style:parent-style-name="Default_20_Paragraph_20_Font">
      <style:text-properties fo:text-transform="uppercase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fr" style:country-asian="FR" style:font-weight-asian="bold" style:font-name-complex="Times New Roman (Titres CS)" style:font-family-complex="'Times New Roman (Titres CS)'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000000" style:font-name-asian="F" style:font-family-generic-asian="system" style:font-pitch-asian="variable" style:language-asian="fr" style:country-asian="FR" style:font-name-complex="Times New Roman (Corps CS)" style:font-family-complex="'Times New Roman (Corps CS)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uide" style:family="text" style:parent-style-name="Default_20_Paragraph_20_Font">
      <style:text-properties fo:color="#fdcf41"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Réponse_20_Car" style:display-name="Réponse Car" style:family="text" style:parent-style-name="Default_20_Paragraph_20_Font">
      <style:text-properties style:font-name="Times New Roman" fo:font-family="'Times New Roman'" style:font-family-generic="roman" style:font-pitch="variable" fo:font-size="11pt" fo:background-color="#f2f2f2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Saisie_20_Car" style:display-name="Saisie Car" style:family="text" style:parent-style-name="Default_20_Paragraph_20_Font">
      <style:text-properties style:font-name="Times New Roman" fo:font-family="'Times New Roman'" style:font-family-generic="roman" style:font-pitch="variable" style:language-asian="fr" style:country-asian="FR" style:font-name-complex="Liberation Serif1" style:font-family-complex="'Liberation Serif'" style:font-family-generic-complex="system" style:font-pitch-complex="variable"/>
    </style:style>
    <style:style style:name="Référence_20_Car" style:display-name="Référence Car" style:family="text" style:parent-style-name="Default_20_Paragraph_20_Font">
      <style:text-properties fo:color="#00808e" fo:font-style="italic" fo:font-weight="bold" style:language-asian="fr" style:country-asian="FR" style:font-style-asian="italic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fo:font-size="10pt" fo:font-style="normal" fo:font-weight="normal" style:font-size-asian="10pt" style:font-style-asian="normal" style:font-weight-asian="normal" style:font-name-complex="Calibri Light (Titres)" style:font-family-complex="'Calibri Light (Titres)'" style:font-family-generic-complex="system" style:font-pitch-complex="variable" text:display="tru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text:display="true"/>
    </style:style>
    <style:style style:name="ListLabel_20_15" style:display-name="ListLabel 15" style:family="text">
      <style:text-properties fo:font-variant="normal" fo:text-transform="non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text:display="tru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text:display="true"/>
    </style:style>
    <style:style style:name="ListLabel_20_20" style:display-name="ListLabel 20" style:family="text">
      <style:text-properties fo:font-variant="normal" fo:text-transform="none" fo:font-size="10pt" fo:font-style="normal" fo:font-weight="bold" style:font-size-asian="10pt" style:font-style-asian="normal" style:font-weight-asian="bold" style:font-name-complex="Calibri Light (Titres)" style:font-family-complex="'Calibri Light (Titres)'" style:font-family-generic-complex="system" style:font-pitch-complex="variable" text:display="true"/>
    </style:style>
    <style:style style:name="ListLabel_20_21" style:display-name="ListLabel 21" style:family="text">
      <style:text-properties fo:font-variant="normal" fo:text-transform="none" fo:font-size="10pt" fo:font-style="normal" fo:font-weight="normal" style:font-size-asian="10pt" style:font-style-asian="normal" style:font-weight-asian="normal" style:font-name-complex="Calibri Light (Titres)" style:font-family-complex="'Calibri Light (Titres)'" style:font-family-generic-complex="system" style:font-pitch-complex="variable" text:display="tru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cm" fo:margin-left="1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0.37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0.37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0.37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margin-left="0cm" fo:margin-right="1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8pt" style:font-size-asian="8pt"/>
    </style:style>
    <style:style style:name="MT2" style:family="text">
      <style:text-properties fo:color="#7f7f7f" fo:font-size="8pt" style:font-size-asian="8pt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88cm" fo:margin-bottom="1.52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79cm" fo:margin-left="0cm" fo:margin-right="0cm" fo:margin-top="0.8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52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79cm" fo:margin-left="0cm" fo:margin-right="0cm" fo:margin-top="0.87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e </text:span><text:span text:style-name="MT1"><text:page-number style:num-format="1" text:select-page="current">2</text:page-number></text:span><text:span text:style-name="MT1"><text:s/>sur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name="Groupe 1" draw:style-name="Mgr1"><draw:frame draw:name="Graphique 45" draw:style-name="Mgr2" draw:text-style-name="MP3" svg:width="2.32cm" svg:height="1.631cm" svg:x="15.291cm" svg:y="1.485cm"><draw:image xlink:href="Pictures/1000020100000116000000C3A518234D9E97546F.png" xlink:type="simple" xlink:show="embed" xlink:actuate="onLoad" loext:mime-type="image/png"><text:p/></draw:image></draw:frame><draw:frame draw:name="Graphique 46" draw:style-name="Mgr2" draw:text-style-name="MP3" svg:width="5.613cm" svg:height="2.901cm" svg:x="0cm" svg:y="0.85cm"><draw:image xlink:href="Pictures/100002010000029B000001596729BBD6967C2BE5.png" xlink:type="simple" xlink:show="embed" xlink:actuate="onLoad" loext:mime-type="image/png"><text:p/></draw:image></draw:frame></draw:g></text:p>
      </style:header>
      <style:footer>
        <text:p text:style-name="Footer"><text:span text:style-name="MT2">Formulaire R3-CIN-M5-ext Ed1v0 du 05/03/202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OUVERNEMENT</dc:title>
    <dc:subject>OBJET</dc:subject>
    <meta:editing-cycles>6</meta:editing-cycles>
    <meta:print-date>2020-03-13T09:54:00</meta:print-date>
    <meta:creation-date>2021-08-23T09:59:38.014000000</meta:creation-date>
    <dc:date>2021-08-23T10:03:10.106000000</dc:date>
    <meta:editing-duration>PT22M32S</meta:editing-duration>
    <meta:generator>LibreOffice/6.3.5.2$Windows_X86_64 LibreOffice_project/dd0751754f11728f69b42ee2af66670068624673</meta:generator>
    <meta:document-statistic meta:table-count="0" meta:image-count="0" meta:object-count="0" meta:page-count="2" meta:paragraph-count="34" meta:word-count="472" meta:character-count="2991" meta:non-whitespace-character-count="2568"/>
    <meta:user-defined meta:name="AppVersion">16.0000</meta:user-defined>
    <meta:user-defined meta:name="Company">GOUVERNE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GOUVERNEMENT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3-CIN-M5-ext Demande de certificat FR Ed1V1 - Copie.dotx" xlink:href=""/>
  </office:meta>
</office:document-meta>
</file>