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Times New Roman (Titres CS)" svg:font-family="Times New Roman (Titres CS)" style:font-family-generic="roman" svg:panose-1="0 0 0 0 0 0 0 0 0 0"/>
    <style:font-face style:name="SimSun" svg:font-family="SimSun" style:font-family-generic="system" style:font-pitch="variable" svg:panose-1="2 1 6 0 3 1 1 1 1 1"/>
    <style:font-face style:name="Times New Roman (Corps CS)" svg:font-family="Times New Roman (Corps CS)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 (Titres)" svg:font-family="Calibri Light (Titres)" style:font-family-generic="roman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re" style:master-page-name="MPF0" style:family="paragraph">
      <style:paragraph-properties/>
    </style:style>
    <style:style style:name="P9" style:parent-style-name="Normal" style:family="paragraph">
      <style:paragraph-properties fo:text-align="start"/>
    </style:style>
    <style:style style:name="T10" style:parent-style-name="RéponseCar" style:family="text">
      <style:text-properties fo:color="#808080"/>
    </style:style>
    <style:style style:name="T11" style:parent-style-name="RéponseCar" style:family="text">
      <style:text-properties fo:color="#808080"/>
    </style:style>
    <style:style style:name="T12" style:parent-style-name="RéponseCar" style:family="text">
      <style:text-properties fo:color="#808080"/>
    </style:style>
    <style:style style:name="P13" style:parent-style-name="Réponse" style:family="paragraph">
      <style:paragraph-properties>
        <style:tab-stops>
          <style:tab-stop style:type="left" style:position="2.8854in"/>
        </style:tab-stops>
      </style:paragraph-properties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1.493in" style:use-optimal-column-width="false"/>
    </style:style>
    <style:style style:name="TableColumn17" style:family="table-column">
      <style:table-column-properties style:column-width="1.0534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4" style:family="table">
      <style:table-properties style:width="6.9222in" style:rel-width="100%" fo:margin-left="0in" table:align="left"/>
    </style:style>
    <style:style style:name="TableRow20" style:family="table-row">
      <style:table-row-properties style:min-row-height="0.3305in" style:use-optimal-row-height="false"/>
    </style:style>
    <style:style style:name="TableCell21" style:family="table-cell">
      <style:table-cell-properties fo:border-top="0.0069in solid #000000" fo:border-left="0.0069in solid #000000" fo:border-bottom="0.0069in dotted #000000" fo:border-right="0.0069in dotted #000000" fo:background-color="#FFFFFF" style:writing-mode="lr-tb" style:vertical-align="middle" fo:padding-top="0.0194in" fo:padding-left="0.059in" fo:padding-bottom="0.0194in" fo:padding-right="0.059in"/>
    </style:style>
    <style:style style:name="P22" style:parent-style-name="Sansinterligne" style:family="paragraph">
      <style:text-properties fo:font-weight="bold" style:font-weight-asian="bold"/>
    </style:style>
    <style:style style:name="TableCell23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.0194in" fo:padding-left="0.059in" fo:padding-bottom="0.0194in" fo:padding-right="0.059in"/>
    </style:style>
    <style:style style:name="TableCell24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.0194in" fo:padding-left="0.059in" fo:padding-bottom="0.0194in" fo:padding-right="0.059in"/>
    </style:style>
    <style:style style:name="TableCell25" style:family="table-cell">
      <style:table-cell-properties fo:border-top="0.0069in solid #000000" fo:border-left="0.0069in dotted #000000" fo:border-bottom="0.0069in dotted #000000" fo:border-right="0.0069in dotted #000000" fo:background-color="#FFFFFF" style:writing-mode="lr-tb" style:vertical-align="middle" fo:padding-top="0.0194in" fo:padding-left="0.059in" fo:padding-bottom="0.0194in" fo:padding-right="0.059in"/>
    </style:style>
    <style:style style:name="TableCell26" style:family="table-cell">
      <style:table-cell-properties fo:border-top="0.0069in solid #000000" fo:border-left="0.0069in dotted #000000" fo:border-bottom="0.0069in dotted #000000" fo:border-right="0.0069in solid #000000" fo:background-color="#FFFFFF" style:writing-mode="lr-tb" style:vertical-align="middle" fo:padding-top="0.0194in" fo:padding-left="0.059in" fo:padding-bottom="0.0194in" fo:padding-right="0.059in"/>
    </style:style>
    <style:style style:name="TableRow27" style:family="table-row">
      <style:table-row-properties style:min-row-height="0.0388in" style:use-optimal-row-height="false"/>
    </style:style>
    <style:style style:name="TableCell28" style:family="table-cell">
      <style:table-cell-properties fo:border-top="0.0069in dotted #000000" fo:border-left="0.0069in solid #000000" fo:border-bottom="0.0069in dotted #000000" fo:border-right="0.0069in dotted #000000" fo:background-color="#F2F2F2" style:writing-mode="lr-tb" fo:padding-top="0.0194in" fo:padding-left="0.059in" fo:padding-bottom="0.0194in" fo:padding-right="0.059in"/>
    </style:style>
    <style:style style:name="T29" style:parent-style-name="Textedelespaceréservé" style:family="text">
      <style:text-properties style:font-name="Liberation Serif" style:font-name-complex="Liberation Serif"/>
    </style:style>
    <style:style style:name="TableCell30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31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32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33" style:parent-style-name="Policepardéfaut" style:family="text">
      <style:text-properties style:font-name="MS Gothic" style:font-name-asian="MS Gothic"/>
    </style:style>
    <style:style style:name="TableCell34" style:family="table-cell">
      <style:table-cell-properties fo:border-top="0.0069in dotted #000000" fo:border-left="0.0069in dotted #000000" fo:border-bottom="0.0069in dotted #000000" fo:border-right="0.0069in solid #000000" fo:background-color="#F2F2F2" style:writing-mode="lr-tb" style:vertical-align="middle" fo:padding-top="0.0194in" fo:padding-left="0.059in" fo:padding-bottom="0.0194in" fo:padding-right="0.059in"/>
    </style:style>
    <style:style style:name="T35" style:parent-style-name="Policepardéfaut" style:family="text">
      <style:text-properties style:font-name="MS Mincho" style:font-name-asian="MS Mincho" style:font-name-complex="MS Mincho"/>
    </style:style>
    <style:style style:name="T36" style:parent-style-name="Policepardéfaut" style:family="text">
      <style:text-properties style:font-name="Liberation Serif" style:font-name-complex="Liberation Serif"/>
    </style:style>
    <style:style style:name="T37" style:parent-style-name="Policepardéfaut" style:family="text">
      <style:text-properties style:font-name="Liberation Serif" style:font-name-complex="Liberation Serif" fo:color="#7F7F7F"/>
    </style:style>
    <style:style style:name="TableRow38" style:family="table-row">
      <style:table-row-properties style:min-row-height="0.0388in" style:use-optimal-row-height="false"/>
    </style:style>
    <style:style style:name="TableCell39" style:family="table-cell">
      <style:table-cell-properties fo:border-top="0.0069in dotted #000000" fo:border-left="0.0069in solid #000000" fo:border-bottom="0.0069in dotted #000000" fo:border-right="0.0069in dotted #000000" fo:background-color="#F2F2F2" style:writing-mode="lr-tb" fo:padding-top="0.0194in" fo:padding-left="0.059in" fo:padding-bottom="0.0194in" fo:padding-right="0.059in"/>
    </style:style>
    <style:style style:name="T40" style:parent-style-name="Textedelespaceréservé" style:family="text">
      <style:text-properties style:font-name="Liberation Serif" style:font-name-complex="Liberation Serif"/>
    </style:style>
    <style:style style:name="P41" style:parent-style-name="Sansinterligne" style:family="paragraph">
      <style:text-properties style:font-name="Liberation Serif" style:font-name-complex="Liberation Serif" fo:font-weight="bold" style:font-weight-asian="bold"/>
    </style:style>
    <style:style style:name="TableCell42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43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44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45" style:parent-style-name="Policepardéfaut" style:family="text">
      <style:text-properties style:font-name="MS Gothic" style:font-name-asian="MS Gothic"/>
    </style:style>
    <style:style style:name="TableCell46" style:family="table-cell">
      <style:table-cell-properties fo:border-top="0.0069in dotted #000000" fo:border-left="0.0069in dotted #000000" fo:border-bottom="0.0069in dotted #000000" fo:border-right="0.0069in solid #000000" fo:background-color="#F2F2F2" style:writing-mode="lr-tb" style:vertical-align="middle" fo:padding-top="0.0194in" fo:padding-left="0.059in" fo:padding-bottom="0.0194in" fo:padding-right="0.059in"/>
    </style:style>
    <style:style style:name="T47" style:parent-style-name="Policepardéfaut" style:family="text">
      <style:text-properties style:font-name="MS Mincho" style:font-name-asian="MS Mincho" style:font-name-complex="MS Mincho"/>
    </style:style>
    <style:style style:name="T48" style:parent-style-name="Policepardéfaut" style:family="text">
      <style:text-properties style:font-name="Liberation Serif" style:font-name-complex="Liberation Serif"/>
    </style:style>
    <style:style style:name="T49" style:parent-style-name="Policepardéfaut" style:family="text">
      <style:text-properties style:font-name="Liberation Serif" style:font-name-complex="Liberation Serif" fo:color="#7F7F7F"/>
    </style:style>
    <style:style style:name="TableRow50" style:family="table-row">
      <style:table-row-properties style:min-row-height="0.0388in" style:use-optimal-row-height="false"/>
    </style:style>
    <style:style style:name="TableCell51" style:family="table-cell">
      <style:table-cell-properties fo:border-top="0.0069in dotted #000000" fo:border-left="0.0069in solid #000000" fo:border-bottom="0.0069in dotted #000000" fo:border-right="0.0069in dotted #000000" fo:background-color="#F2F2F2" style:writing-mode="lr-tb" fo:padding-top="0.0194in" fo:padding-left="0.059in" fo:padding-bottom="0.0194in" fo:padding-right="0.059in"/>
    </style:style>
    <style:style style:name="T52" style:parent-style-name="Textedelespaceréservé" style:family="text">
      <style:text-properties style:font-name="Liberation Serif" style:font-name-complex="Liberation Serif"/>
    </style:style>
    <style:style style:name="P53" style:parent-style-name="Sansinterligne" style:family="paragraph">
      <style:text-properties style:font-name="Liberation Serif" style:font-name-complex="Liberation Serif" fo:font-weight="bold" style:font-weight-asian="bold"/>
    </style:style>
    <style:style style:name="TableCell54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55" style:parent-style-name="Policepardéfaut" style:family="text">
      <style:text-properties style:font-name="MS Gothic" style:font-name-asian="MS Gothic"/>
    </style:style>
    <style:style style:name="TableCell56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57" style:family="table-cell">
      <style:table-cell-properties fo:border="0.0069in dotted #000000" fo:background-color="#F2F2F2" style:writing-mode="lr-tb" style:vertical-align="middle" fo:padding-top="0.0194in" fo:padding-left="0.059in" fo:padding-bottom="0.0194in" fo:padding-right="0.059in"/>
    </style:style>
    <style:style style:name="T58" style:parent-style-name="Policepardéfaut" style:family="text">
      <style:text-properties style:font-name="MS Gothic" style:font-name-asian="MS Gothic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fo:background-color="#F2F2F2" style:writing-mode="lr-tb" style:vertical-align="middle" fo:padding-top="0.0194in" fo:padding-left="0.059in" fo:padding-bottom="0.0194in" fo:padding-right="0.059in"/>
    </style:style>
    <style:style style:name="T60" style:parent-style-name="Policepardéfaut" style:family="text">
      <style:text-properties style:font-name="MS Mincho" style:font-name-asian="MS Mincho" style:font-name-complex="MS Mincho"/>
    </style:style>
    <style:style style:name="T61" style:parent-style-name="Policepardéfaut" style:family="text">
      <style:text-properties style:font-name="Liberation Serif" style:font-name-complex="Liberation Serif"/>
    </style:style>
    <style:style style:name="T62" style:parent-style-name="Policepardéfaut" style:family="text">
      <style:text-properties style:font-name="Liberation Serif" style:font-name-complex="Liberation Serif" fo:color="#7F7F7F"/>
    </style:style>
    <style:style style:name="TableRow63" style:family="table-row">
      <style:table-row-properties style:min-row-height="0.0388in" style:use-optimal-row-height="false"/>
    </style:style>
    <style:style style:name="TableCell64" style:family="table-cell">
      <style:table-cell-properties fo:border-top="0.0069in dotted #000000" fo:border-left="0.0069in solid #000000" fo:border-bottom="0.0069in solid #7F7F7F" fo:border-right="0.0069in dotted #000000" fo:background-color="#F2F2F2" style:writing-mode="lr-tb" fo:padding-top="0.0194in" fo:padding-left="0.059in" fo:padding-bottom="0.0194in" fo:padding-right="0.059in"/>
    </style:style>
    <style:style style:name="T65" style:parent-style-name="Textedelespaceréservé" style:family="text">
      <style:text-properties style:font-name="Liberation Serif" style:font-name-complex="Liberation Serif"/>
    </style:style>
    <style:style style:name="P66" style:parent-style-name="Sansinterligne" style:family="paragraph">
      <style:text-properties style:font-name="Liberation Serif" style:font-name-complex="Liberation Serif" fo:font-weight="bold" style:font-weight-asian="bold"/>
    </style:style>
    <style:style style:name="TableCell67" style:family="table-cell">
      <style:table-cell-properties fo:border-top="0.0069in dotted #000000" fo:border-left="0.0069in dotted #000000" fo:border-bottom="0.0069in solid #7F7F7F" fo:border-right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68" style:family="table-cell">
      <style:table-cell-properties fo:border-top="0.0069in dotted #000000" fo:border-left="0.0069in dotted #000000" fo:border-bottom="0.0069in solid #7F7F7F" fo:border-right="0.0069in dotted #000000" fo:background-color="#F2F2F2" style:writing-mode="lr-tb" style:vertical-align="middle" fo:padding-top="0.0194in" fo:padding-left="0.059in" fo:padding-bottom="0.0194in" fo:padding-right="0.059in"/>
    </style:style>
    <style:style style:name="TableCell69" style:family="table-cell">
      <style:table-cell-properties fo:border-top="0.0069in dotted #000000" fo:border-left="0.0069in dotted #000000" fo:border-bottom="0.0069in solid #7F7F7F" fo:border-right="0.0069in dotted #000000" fo:background-color="#F2F2F2" style:writing-mode="lr-tb" style:vertical-align="middle" fo:padding-top="0.0194in" fo:padding-left="0.059in" fo:padding-bottom="0.0194in" fo:padding-right="0.059in"/>
    </style:style>
    <style:style style:name="T70" style:parent-style-name="Policepardéfaut" style:family="text">
      <style:text-properties style:font-name="MS Gothic" style:font-name-asian="MS Gothic"/>
    </style:style>
    <style:style style:name="TableCell71" style:family="table-cell">
      <style:table-cell-properties fo:border-top="0.0069in dotted #000000" fo:border-left="0.0069in dotted #000000" fo:border-bottom="0.0069in solid #7F7F7F" fo:border-right="0.0069in solid #000000" fo:background-color="#F2F2F2" style:writing-mode="lr-tb" style:vertical-align="middle" fo:padding-top="0.0194in" fo:padding-left="0.059in" fo:padding-bottom="0.0194in" fo:padding-right="0.059in"/>
    </style:style>
    <style:style style:name="T72" style:parent-style-name="Policepardéfaut" style:family="text">
      <style:text-properties style:font-name="MS Mincho" style:font-name-asian="MS Mincho" style:font-name-complex="MS Mincho"/>
    </style:style>
    <style:style style:name="T73" style:parent-style-name="Policepardéfaut" style:family="text">
      <style:text-properties style:font-name="Liberation Serif" style:font-name-complex="Liberation Serif"/>
    </style:style>
    <style:style style:name="T74" style:parent-style-name="Policepardéfaut" style:family="text">
      <style:text-properties style:font-name="Liberation Serif" style:font-name-complex="Liberation Serif" fo:color="#7F7F7F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Policepardéfaut" style:family="text">
      <style:text-properties fo:font-style="italic" style:font-style-asian="italic"/>
    </style:style>
    <style:style style:name="T77" style:parent-style-name="Policepardéfaut" style:family="text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/>
    </style:style>
    <style:style style:name="T79" style:parent-style-name="Policepardéfaut" style:family="text">
      <style:text-properties fo:font-style="italic" style:font-style-asian="italic"/>
    </style:style>
    <style:style style:name="T80" style:parent-style-name="Policepardéfaut" style:family="text">
      <style:text-properties fo:font-style="italic" style:font-style-asian="italic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/>
    </style:style>
    <style:style style:name="T83" style:parent-style-name="Policepardéfaut" style:family="text">
      <style:text-properties fo:font-style="italic" style:font-style-asian="italic"/>
    </style:style>
    <style:style style:name="T84" style:parent-style-name="Policepardéfaut" style:family="text">
      <style:text-properties fo:font-style="italic" style:font-style-asian="italic"/>
    </style:style>
    <style:style style:name="T85" style:parent-style-name="Policepardéfaut" style:family="text">
      <style:text-properties fo:font-style="italic" style:font-style-asian="italic"/>
    </style:style>
    <style:style style:name="T86" style:parent-style-name="Policepardéfaut" style:family="text">
      <style:text-properties fo:font-style="italic" style:font-style-asian="italic"/>
    </style:style>
    <style:style style:name="T87" style:parent-style-name="Policepardéfaut" style:family="text">
      <style:text-properties fo:font-style="italic" style:font-style-asian="italic"/>
    </style:style>
    <style:style style:name="T88" style:parent-style-name="Policepardéfaut" style:family="text">
      <style:text-properties fo:font-style="italic" style:font-style-asian="italic"/>
    </style:style>
    <style:style style:name="T89" style:parent-style-name="Policepardéfaut" style:family="text">
      <style:text-properties fo:font-style="italic" style:font-style-asian="italic"/>
    </style:style>
    <style:style style:name="T90" style:parent-style-name="Policepardéfaut" style:family="text">
      <style:text-properties fo:font-style="italic" style:font-style-asian="italic"/>
    </style:style>
    <style:style style:name="T91" style:parent-style-name="Policepardéfaut" style:family="text">
      <style:text-properties fo:font-style="italic" style:font-style-asian="italic"/>
    </style:style>
    <style:style style:name="T92" style:parent-style-name="Policepardéfaut" style:family="text">
      <style:text-properties fo:font-style="italic" style:font-style-asian="italic"/>
    </style:style>
    <style:style style:name="T93" style:parent-style-name="Policepardéfaut" style:family="text">
      <style:text-properties fo:font-style="italic" style:font-style-asian="italic"/>
    </style:style>
    <style:style style:name="T94" style:parent-style-name="Policepardéfaut" style:family="text">
      <style:text-properties fo:font-style="italic" style:font-style-asian="italic"/>
    </style:style>
    <style:style style:name="T95" style:parent-style-name="Policepardéfaut" style:family="text">
      <style:text-properties fo:font-style="italic" style:font-style-asian="italic"/>
    </style:style>
    <style:style style:name="T96" style:parent-style-name="Policepardéfaut" style:family="text">
      <style:text-properties fo:font-style="italic" style:font-style-asian="italic"/>
    </style:style>
    <style:style style:name="T97" style:parent-style-name="Policepardéfaut" style:family="text">
      <style:text-properties fo:font-style="italic" style:font-style-asian="italic"/>
    </style:style>
    <style:style style:name="T98" style:parent-style-name="Policepardéfaut" style:family="text">
      <style:text-properties fo:font-style="italic" style:font-style-asian="italic"/>
    </style:style>
    <style:style style:name="T99" style:parent-style-name="Policepardéfaut" style:family="text">
      <style:text-properties fo:font-style="italic" style:font-style-asian="italic"/>
    </style:style>
    <style:style style:name="T100" style:parent-style-name="Policepardéfaut" style:family="text">
      <style:text-properties fo:font-style="italic" style:font-style-asian="italic"/>
    </style:style>
    <style:style style:name="T101" style:parent-style-name="Policepardéfaut" style:family="text">
      <style:text-properties fo:font-style="italic" style:font-style-asian="italic"/>
    </style:style>
    <style:style style:name="T102" style:parent-style-name="Policepardéfaut" style:family="text">
      <style:text-properties fo:font-style="italic" style:font-style-asian="italic"/>
    </style:style>
    <style:style style:name="T103" style:parent-style-name="Policepardéfaut" style:family="text">
      <style:text-properties fo:font-style="italic" style:font-style-asian="italic"/>
    </style:style>
    <style:style style:name="T104" style:parent-style-name="Policepardéfaut" style:family="text">
      <style:text-properties fo:font-style="italic" style:font-style-asian="italic"/>
    </style:style>
    <style:style style:name="T105" style:parent-style-name="Policepardéfaut" style:family="text">
      <style:text-properties fo:font-style="italic" style:font-style-asian="italic"/>
    </style:style>
    <style:style style:name="T106" style:parent-style-name="Policepardéfaut" style:family="text">
      <style:text-properties fo:font-style="italic" style:font-style-asian="italic"/>
    </style:style>
    <style:style style:name="T107" style:parent-style-name="Policepardéfaut" style:family="text">
      <style:text-properties fo:font-style="italic" style:font-style-asian="italic"/>
    </style:style>
    <style:style style:name="T108" style:parent-style-name="Policepardéfaut" style:family="text">
      <style:text-properties fo:font-style="italic" style:font-style-asian="italic"/>
    </style:style>
    <style:style style:name="T109" style:parent-style-name="Policepardéfaut" style:family="text">
      <style:text-properties fo:font-style="italic" style:font-style-asian="italic"/>
    </style:style>
    <style:style style:name="T110" style:parent-style-name="Policepardéfaut" style:family="text">
      <style:text-properties fo:font-style="italic" style:font-style-asian="italic"/>
    </style:style>
    <style:style style:name="T111" style:parent-style-name="Policepardéfaut" style:family="text">
      <style:text-properties fo:font-style="italic" style:font-style-asian="italic"/>
    </style:style>
    <style:style style:name="T112" style:parent-style-name="Policepardéfaut" style:family="text">
      <style:text-properties fo:font-style="italic" style:font-style-asian="italic"/>
    </style:style>
    <style:style style:name="T113" style:parent-style-name="Policepardéfaut" style:family="text">
      <style:text-properties fo:font-style="italic" style:font-style-asian="italic"/>
    </style:style>
    <style:style style:name="T114" style:parent-style-name="Policepardéfaut" style:family="text">
      <style:text-properties fo:font-style="italic" style:font-style-asian="italic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/>
    </style:style>
    <style:style style:name="T117" style:parent-style-name="Policepardéfaut" style:family="text">
      <style:text-properties fo:font-style="italic" style:font-style-asian="italic"/>
    </style:style>
    <style:style style:name="T118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Demande de certificat de sécurité aéroportuaire<text:line-break/>selon la règlementation européenne</text:p>
      <text:p text:style-name="Titre"/>
      <text:p text:style-name="Normal"><text:span text:style-name="Accentuationlégère">Ce formulaire est rempli par le candidat à l’exploitation d’un aéroport selon les dispositions des règlements (UE) 2018/1139 et (UE) n°139/2014</text:span><text:span text:style-name="Accentuationlégère">, notamment l’</text:span><text:span text:style-name="Accentuationlégère">ADR.OR.B.015</text:span><text:span text:style-name="Accentuationlégère"><text:s/>et les AMC associés.</text:span></text:p>
      <text:p text:style-name="Normal"><text:span text:style-name="Accentuationlégère">Il est</text:span><text:span text:style-name="Accentuationlégère"><text:s/>adressé au<text:s/></text:span><text:a xlink:href="https://www.ecologique-solidaire.gouv.fr/direction-generale-laviation-civile-dgac#e3" office:target-frame-name="_top" xlink:show="replace"><text:span text:style-name="Accentuationlégère">service de l’aviation civile territorialement compétent</text:span></text:a><text:span text:style-name="Accentuationlégère"><text:s/>a</text:span><text:span text:style-name="Accentuationlégère">vec les pièces justificatives requises dans un délai suffisant pour traiter la demande</text:span><text:span text:style-name="Accentuationlégère">.</text:span></text:p>
      <text:p text:style-name="Normal"><text:span text:style-name="Accentuationlégère">Une redevance sera perçue pour couvrir les frais afférents à l’instruction de la demande de</text:span><text:span text:style-name="Accentuationlégère"><text:s/></text:span><text:span text:style-name="Accentuationlégère">certification et à la surveillance qui en découle, à compter du mois suivant la demande de</text:span><text:span text:style-name="Accentuationlégère"><text:s/></text:span><text:span text:style-name="Accentuationlégère">certification</text:span><text:span text:style-name="Accentuationlégère">.</text:span></text:p>
      <text:p text:style-name="P9"><text:span text:style-name="Accentuationlégère">Les modèles, guides référencés et coordonnées de la DSAC sont disponibles à l’adresse suivante :<text:s/></text:span><text:a xlink:href="https://www.ecologie.gouv.fr/certification-securite-et-reglementation-des-aerodromes" office:target-frame-name="_top" xlink:show="replace"><text:span text:style-name="Lienhypertexte">https://www.ecologie.gouv.fr/certification-securite-et-reglementation-des-aerodromes</text:span></text:a></text:p>
      <text:p text:style-name="Normal"/>
      <text:p text:style-name="Normal">Je soussigné<text:s/><text:span text:style-name="T10">Cliquez ici pour taper du texte.</text:span><text:s/>en qualité de<text:s/><text:span text:style-name="T11">Cliquez ici pour taper du texte.</text:span><text:s/>sollicite par la présente<text:s/>l’obtention d’un certificat pour l’exploitation de l’aérodrome décrit dans le présent formulaire, en application de la réglementation européenne et à l’appui des documents joints.</text:p>
      <text:p text:style-name="Normal">Date :<text:s/><text:span text:style-name="T12">Cliquez ici pour entrer une date.</text:span></text:p>
      <text:p text:style-name="Normal">Signature :<text:s/></text:p>
      <text:p text:style-name="Normal"/>
      <text:h text:style-name="Titre1" text:outline-level="1">1. Candidat</text:h>
      <text:p text:style-name="Normal">1.1. Nom officiel de l’aérodrome (tel qu’il apparaît dans l’AIP) :</text:p>
      <text:p text:style-name="Réponse"><text:span text:style-name="Textedelespaceréservé">Cliquez ici<text:s/></text:span><text:span text:style-name="Textedelespaceréservé">pour taper</text:span><text:span text:style-name="Textedelespaceréservé"><text:s/>du texte.</text:span></text:p>
      <text:p text:style-name="Normal">1.2. Nom de l’exploitant :</text:p>
      <text:p text:style-name="Réponse"><text:span text:style-name="Textedelespaceréservé">Cliquez ici pour taper du texte.</text:span></text:p>
      <text:p text:style-name="Normal">1.3. Adresse postale (et adresse physique si différente) :</text:p>
      <text:p text:style-name="Réponse"><text:span text:style-name="Textedelespaceréservé">Cliquez ici pour taper du texte.</text:span></text:p>
      <text:p text:style-name="Normal">1.4. Point(s) de contact (noms des personnes, numéro de téléphone, fax, courriel) :</text:p>
      <text:p text:style-name="Réponse"><text:span text:style-name="Textedelespaceréservé">Cliquez ici pour taper du texte.</text:span></text:p>
      <text:soft-page-break/>
      <text:h text:style-name="Titre1" text:outline-level="1">2. Aérodrome</text:h>
      <text:h text:style-name="Titre2" text:outline-level="2">2.i. Emplacement</text:h>
      <text:p text:style-name="Normal">2.i.1. Coordonnées géographiques du point de référence de l’aérodrome :</text:p>
      <text:p text:style-name="Réponse"><text:span text:style-name="Textedelespaceréservé">Cliquez ici pour taper du texte.</text:span></text:p>
      <text:p text:style-name="Normal">2.i.2. Emplacement exact sur un plan :</text:p>
      <text:p text:style-name="P13"><text:span text:style-name="Textedelespaceréservé">Cliquez ici pour taper du texte.</text:span><text:tab/></text:p>
      <text:h text:style-name="Titre2" text:outline-level="2">2.ii. Type d’opérations effectuées sur l’aérodrome</text:h>
      <text:p text:style-name="Normal">2.ii.1. Exploitation de jour et/ou nuit, type(s) de pistes 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iste</text:p>
          </table:table-cell>
          <table:table-cell table:style-name="TableCell23">
            <text:p text:style-name="Sansinterligne">Piste<text:s/>à vue</text:p>
          </table:table-cell>
          <table:table-cell table:style-name="TableCell24">
            <text:p text:style-name="Sansinterligne">Piste avec approche classique</text:p>
          </table:table-cell>
          <table:table-cell table:style-name="TableCell25">
            <text:p text:style-name="Sansinterligne">Piste avec approche de précision,<text:s/>de catégorie :</text:p>
          </table:table-cell>
          <table:table-cell table:style-name="TableCell26">
            <text:p text:style-name="Sansinterligne">Piste avec décollage<text:line-break/>par RVR &lt; 800 m :</text:p>
          </table:table-cell>
        </table:table-row>
        <table:table-row table:style-name="TableRow27">
          <table:table-cell table:style-name="TableCell28">
            <text:p text:style-name="Normal"><text:span text:style-name="T29">01</text:span></text:p>
          </table:table-cell>
          <table:table-cell table:style-name="TableCell30">
            <text:p text:style-name="Sansinterligne">☐<text:s/>exploitée<text:s/>de jour</text:p>
            <text:p text:style-name="Sansinterligne">☐<text:s/>exploitée<text:s/>de nuit</text:p>
          </table:table-cell>
          <table:table-cell table:style-name="TableCell31">
            <text:p text:style-name="Sansinterligne">☐</text:p>
          </table:table-cell>
          <table:table-cell table:style-name="TableCell32">
            <text:p text:style-name="Sansinterligne"><text:span text:style-name="T33">☐</text:span><text:s/>I <text:s text:c="2"/>☐<text:s/>II <text:s text:c="2"/>☐<text:s/>III</text:p>
          </table:table-cell>
          <table:table-cell table:style-name="TableCell34">
            <text:p text:style-name="Sansinterligne"><text:span text:style-name="T35">☐</text:span><text:span text:style-name="T36"><text:s/></text:span><text:span text:style-name="T37">Préciser les minimums, par ex. « RVR ≥ 550 m de jour, RVR ≥ 250m de nuit »</text:span></text:p>
          </table:table-cell>
        </table:table-row>
        <table:table-row table:style-name="TableRow38">
          <table:table-cell table:style-name="TableCell39">
            <text:p text:style-name="Normal"><text:span text:style-name="T40">19</text:span></text:p>
            <text:p text:style-name="P41"/>
          </table:table-cell>
          <table:table-cell table:style-name="TableCell42">
            <text:p text:style-name="Sansinterligne">☐<text:s/>exploitée<text:s/>de jour</text:p>
            <text:p text:style-name="Sansinterligne">☐<text:s/>exploitée<text:s/>de nuit</text:p>
          </table:table-cell>
          <table:table-cell table:style-name="TableCell43">
            <text:p text:style-name="Sansinterligne">☐</text:p>
          </table:table-cell>
          <table:table-cell table:style-name="TableCell44">
            <text:p text:style-name="Sansinterligne"><text:span text:style-name="T45">☐</text:span><text:s/>I <text:s text:c="2"/>☐<text:s/>II <text:s text:c="2"/>☐<text:s/>III</text:p>
          </table:table-cell>
          <table:table-cell table:style-name="TableCell46">
            <text:p text:style-name="Sansinterligne"><text:span text:style-name="T47">☐</text:span><text:span text:style-name="T48"><text:s/></text:span><text:span text:style-name="T49">Préciser les minimums, par ex. « RVR ≥ 550 m de jour, RVR ≥ 250m de nuit »</text:span></text:p>
          </table:table-cell>
        </table:table-row>
        <table:table-row table:style-name="TableRow50">
          <table:table-cell table:style-name="TableCell51">
            <text:p text:style-name="Normal"><text:span text:style-name="T52">02</text:span></text:p>
            <text:p text:style-name="P53"/>
          </table:table-cell>
          <table:table-cell table:style-name="TableCell54">
            <text:p text:style-name="Sansinterligne"><text:span text:style-name="T55">☐</text:span><text:s/>exploitée<text:s/>de jour</text:p>
            <text:p text:style-name="Sansinterligne">☐<text:s/>exploitée<text:s/>de nuit</text:p>
          </table:table-cell>
          <table:table-cell table:style-name="TableCell56">
            <text:p text:style-name="Sansinterligne">☐</text:p>
          </table:table-cell>
          <table:table-cell table:style-name="TableCell57">
            <text:p text:style-name="Sansinterligne"><text:span text:style-name="T58">☐</text:span><text:s/>I <text:s text:c="2"/>☐<text:s/>II <text:s text:c="2"/>☐<text:s/>III</text:p>
          </table:table-cell>
          <table:table-cell table:style-name="TableCell59">
            <text:p text:style-name="Sansinterligne"><text:span text:style-name="T60">☐</text:span><text:span text:style-name="T61"><text:s/></text:span><text:span text:style-name="T62">Préciser les minimums, par ex. « RVR ≥ 550 m de jour, RVR ≥ 250m de nuit »</text:span></text:p>
          </table:table-cell>
        </table:table-row>
        <table:table-row table:style-name="TableRow63">
          <table:table-cell table:style-name="TableCell64">
            <text:p text:style-name="Normal"><text:span text:style-name="T65">20</text:span></text:p>
            <text:p text:style-name="P66"/>
          </table:table-cell>
          <table:table-cell table:style-name="TableCell67">
            <text:p text:style-name="Sansinterligne">☐<text:s/>exploitée<text:s/>de jour</text:p>
            <text:p text:style-name="Sansinterligne">☐<text:s/>exploitée<text:s/>de nuit</text:p>
          </table:table-cell>
          <table:table-cell table:style-name="TableCell68">
            <text:p text:style-name="Sansinterligne">☐</text:p>
          </table:table-cell>
          <table:table-cell table:style-name="TableCell69">
            <text:p text:style-name="Sansinterligne"><text:span text:style-name="T70">☐</text:span><text:s/>I <text:s text:c="2"/>☐<text:s/>II <text:s text:c="2"/>☐<text:s/>III</text:p>
          </table:table-cell>
          <table:table-cell table:style-name="TableCell71">
            <text:p text:style-name="Sansinterligne"><text:span text:style-name="T72">☐</text:span><text:span text:style-name="T73"><text:s/></text:span><text:span text:style-name="T74">Préciser les minimums, par ex. « RVR ≥ 550 m de jour, RVR ≥ 250m de nuit »</text:span></text:p>
          </table:table-cell>
        </table:table-row>
      </table:table>
      <text:p text:style-name="Normal">2.ii.2. Aéronefs attendus, aéronef dimensionnant :</text:p>
      <text:p text:style-name="Réponse"><text:span text:style-name="Textedelespaceréservé">Cliquez ici pour taper du texte.</text:span></text:p>
      <text:p text:style-name="Normal">2.ii.3. Toute restriction à l’exploitation de l’aérodrome :</text:p>
      <text:p text:style-name="Réponse"><text:span text:style-name="Textedelespaceréservé">Cliquez ici pour taper du texte.</text:span></text:p>
      <text:p text:style-name="Normal">2.ii.4. Espace aérien associé</text:p>
      <text:p text:style-name="Réponse"><text:span text:style-name="Textedelespaceréservé">Cliquez ici pour taper du texte.</text:span><text:span text:style-name="Textedelespaceréservé"><text:s/>Indiquer le type d’espace aérien (exemple : CTR) et la classe de l’espace</text:span></text:p>
      <text:h text:style-name="Titre2" text:outline-level="2">2.iii. Conception et installations de l’aérodrome, conformément aux spécifications de certification applicables</text:h>
      <text:p text:style-name="Normal">2.iii.1. Schémas montrant la conception de l’aérodrome à une échelle appropriée (format électronique possible) :</text:p>
      <text:p text:style-name="P75">Notamment : orientation des pistes, dimensions des caractéristiques physiques, aides visuelles et non-visuelles, OLS et autres surfaces applicables, équipements, installations, et leur emplacement.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2.iii.2. Description, hauteur et emplacement des obstacles, conformément aux exigences relatives aux données aéronautiques :</text:p>
      <text:p text:style-name="Réponse"><text:span text:style-name="Textedelespaceréservé">Cliquez ici pour taper du texte.</text:span></text:p>
      <text:soft-page-break/>
      <text:h text:style-name="Titre1" text:outline-level="1">3. Déviations proposées par rapport aux spécifications de certification (DAAD)</text:h>
      <text:p text:style-name="Normal"><text:span text:style-name="T76">Se référer à la note d’information technique<text:s/></text:span><text:span text:style-name="RéférenceCar">R3-DSA-G1-ext</text:span><text:span text:style-name="T77">.</text:span></text:p>
      <text:p text:style-name="Réponse"><text:span text:style-name="Textedelespaceréservé">Cliquez ici pour taper du texte.</text:span></text:p>
      <text:h text:style-name="Titre1" text:outline-level="1">4.<text:s/>Documentation<text:s/>démontrant la manière dont le candidat va se conformer aux exigences applicables établies dans le règlement (UE) 2018/1139 et ses modalités d’exécution</text:h>
      <text:p text:style-name="Normal">4.1. Procédure, insérée dans le manuel de l’aérodrome, décrivant la façon dont les changements qui ne nécessitent pas d’approbation préalable seront gérés et notifiés à l’autorité compétente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4.2.<text:s/>Proposition de base de certification identifiant les CS applicables à la conception et au type d’opérations sur l’aérodrome<text:s/><text:span text:style-name="T78">(</text:span><text:span text:style-name="T79">se référer au<text:s/></text:span><text:span text:style-name="T80">guide<text:s/></text:span><text:span text:style-name="RéférenceCar">R3-CIN-G2-ext</text:span><text:span text:style-name="T81"><text:s/>et<text:s/></text:span><text:span text:style-name="T82">au<text:s/></text:span><text:span text:style-name="T83">modèle annexé)</text:span>, et la preuve que la conception et<text:s/>l’exploitation y sont conformes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4.3.<text:s/>Si nécessaire, les CS pour lesquelles l’exploitant propose un ELOS et les démonstrations requises<text:s/><text:span text:style-name="T84">(</text:span><text:span text:style-name="T85">se référer<text:s/></text:span><text:span text:style-name="T86">à la note d’information technique<text:s/></text:span><text:span text:style-name="RéférenceCar">R3-DSA-G1-ext</text:span><text:span text:style-name="T87">)</text:span>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4.4.<text:s/>Si nécessaire, les CS que l’exploitant considère inadéquates ou inappropriées, pour lesquelles une condition spéciale (SC) est sollicitée<text:s/><text:span text:style-name="T88">(</text:span><text:span text:style-name="T89">se référer<text:s/></text:span><text:span text:style-name="T90">à la note d’information technique<text:s/></text:span><text:span text:style-name="RéférenceCar">R3-DSA-G1-ext</text:span><text:span text:style-name="T91">)</text:span>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4.5. Documentation démontrant la manière dont<text:s/>l’exploitant<text:s/>se conforme aux exigences applicables du règlement 2018/1139, de la partie ADR.OR, ADR.OPS et de toute autre exigence applicable à la conception et l’exploitation de l’aérodrome, y compris les éventuels moyens de conformité alternatifs (AltMOC) proposés<text:s/><text:span text:style-name="T92">(</text:span><text:span text:style-name="T93">se référer<text:s/></text:span><text:span text:style-name="T94">à la<text:s/></text:span><text:span text:style-name="T95">procédure</text:span><text:span text:style-name="T96"><text:s/></text:span><text:span text:style-name="RéférenceCar">R3-DAM-P-ext</text:span><text:span text:style-name="T97">)</text:span><text:span text:style-name="T98"> </text:span>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4.6. Preuve des accords avec les tiers fournissant ou comptant fournir des services ou avoir des activités<text:s/>sur l’aérodrome pouvant avoir<text:s/>un impact sur la sécurité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h text:style-name="Titre1" text:outline-level="1">5. Preuve d’adéquation des ressources pour exploiter l’aérodrome conformément aux exigences applicables</text:h>
      <text:p text:style-name="Normal"><text:span text:style-name="T99">Se référer à l’AMC1 ADR.OR.B.015<text:s/></text:span><text:span text:style-name="T100">(b)(5).</text:span>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h text:style-name="Titre1" text:outline-level="1">6. Preuve documentée de la relation entre le demandeur et le propriétaire de l’aérodrome et/ou le propriétaire foncier</text:h>
      <text:p text:style-name="Normal"><text:span text:style-name="T101">Se référer à l’AMC1 ADR.OR.B.015<text:s/></text:span><text:span text:style-name="T102">(b)(6).<text:s/></text:span><text:span text:style-name="T103">Indiquer s’il s’agit d’une régie, d’un contrat de délégation de service public, etc.</text:span><text:span text:style-name="T104"><text:s/>et l</text:span><text:span text:style-name="T105">’échéance d</text:span><text:span text:style-name="T106">e ce<text:s/></text:span><text:span text:style-name="T107">cadre juridique</text:span><text:span text:style-name="T108">.<text:s/></text:span><text:span text:style-name="T109">Si l’exploitant n’est pas le propriétaire du site,</text:span><text:span text:style-name="T110"><text:s/>préciser également le</text:span><text:span text:style-name="T111"><text:s/>nom et<text:s/></text:span><text:span text:style-name="T112">l’</text:span><text:span text:style-name="T113">adresse du propriétaire</text:span><text:span text:style-name="T114">.</text:span>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h text:style-name="Titre1" text:outline-level="1">7. Nom et informations pertinentes relatives au dirigeant responsable et aux autres personnes désignées conformément au paragraphe ADR.OR.D.015</text:h>
      <text:p text:style-name="P115">Se référer à l’AMC1 ADR.OR.B.015<text:s/>(b)(7).</text:p>
      <text:p text:style-name="Normal">7.1. Dirigeant responsable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7.2. Personne responsable de la gestion et de la surveillance des services opérationnels de l’aérodrome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7.3. Personne responsable de la gestion et de la surveillance de l’entretien de l’aérodrome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7.4. Personne responsable<text:s/>du développement, de l’entretien et de la gestion quotidienne du système de gestion de la sécurité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p text:style-name="Normal">7.5. Personne responsable<text:s/>du<text:s/>contrôle de la conformité :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h text:style-name="Titre1" text:outline-level="1">8. Copie du manuel de l’aérodrome requise au paragraphe ADR.OR.E.005</text:h>
      <text:p text:style-name="P116">Se référer à l’AMC1 ADR.OR.B.015 (b)(9).</text:p>
      <text:p text:style-name="Réponse"><text:span text:style-name="Textedelespaceréservé">Cliquez ici pour taper du texte.</text:span><text:span text:style-name="Textedelespaceréservé"><text:s/>Indiquer le nom du ou des documents joints le cas échéant.</text:span></text:p>
      <text:h text:style-name="Titre1" text:outline-level="1">9. Informations complémentaires</text:h>
      <text:p text:style-name="Normal">9.1. Démonstration<text:s/>que les procédures de vol de l’aérodrome ont été approuvées :</text:p>
      <text:p text:style-name="Réponse"><text:span text:style-name="Textedelespaceréservé">Cliquez ici pour taper du texte.</text:span></text:p>
      <text:p text:style-name="Normal">9.2. Déclaration<text:s/>à l’autorité compétente<text:s/>de<text:s/>conformité avec le point<text:s/>ADR.OR.B.025<text:s/><text:span text:style-name="T117">(modèle<text:s/></text:span><text:span text:style-name="RéférenceCar">R3-CIN-M4-ext</text:span><text:span text:style-name="T118">) </text:span>:</text:p>
      <text:p text:style-name="Réponse"><text:span text:style-name="Textedelespaceréservé">Cliquez ici pour taper du texte.</text:span></text:p>
      <text:p text:style-name="Normal">9.3. En cas de reprise de l’exploitation d’un aérodrome déjà exploité par un autre exploitant certifié, description des évolutions prévues par rapport à l’organisation et l’exploitation actuelles, au premier jour de l’exploitation et au cours des 12 mois suivants :</text:p>
      <text:p text:style-name="Réponse"><text:span text:style-name="Textedelespaceréservé">Cliquez ici pour taper du text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Times New Roman (Titres CS)" svg:font-family="Times New Roman (Titres CS)" style:font-family-generic="roman" svg:panose-1="0 0 0 0 0 0 0 0 0 0"/>
    <style:font-face style:name="SimSun" svg:font-family="SimSun" style:font-family-generic="system" style:font-pitch="variable" svg:panose-1="2 1 6 0 3 1 1 1 1 1"/>
    <style:font-face style:name="Times New Roman (Corps CS)" svg:font-family="Times New Roman (Corps CS)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 (Titres)" svg:font-family="Calibri Light (Titres)" style:font-family-generic="roman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666in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style:line-height-at-least="0.2083in" fo:text-indent="-0.1972in"/>
      <style:text-properties style:font-name="Arial" style:font-name-asian="SimHei" style:font-name-complex="Times New Roman" fo:font-weight="bold" style:font-weight-asian="bold" style:font-weight-complex="bold" fo:font-size="12pt" style:font-size-asian="12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style:contextual-spacing="true" fo:line-height="100%"/>
      <style:text-properties style:font-name="Arial" style:font-name-asian="SimHei" style:font-name-complex="Times New Roman" fo:font-weight="bold" style:font-weight-asian="bold" fo:font-style="italic" style:font-style-asian="italic" fo:letter-spacing="-0.0069in" style:letter-kerning="true" fo:font-size="11pt" style:font-size-asian="11pt" style:font-size-complex="2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contextual-spacing="true" fo:margin-bottom="0in" fo:line-height="100%"/>
      <style:text-properties style:font-name="Arial" style:font-name-asian="SimHei" style:font-name-complex="Times New Roman" style:font-weight-complex="bold" fo:font-style="italic" style:font-style-asian="italic" style:font-size-complex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111in" fo:margin-bottom="0.0416in" style:line-height-at-least="0.1805in"/>
      <style:text-properties style:font-name="Arial" style:font-name-asian="SimHei" style:font-name-complex="Times New Roman" fo:font-weight="bold" style:font-weight-asian="bold" style:font-weight-complex="bold" style:font-style-complex="italic" fo:font-size="9pt" style:font-size-asian="9pt" style:font-size-complex="9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style:line-height-at-least="0.1805in"/>
      <style:text-properties style:font-name="Arial" style:font-name-asian="SimHei" style:font-name-complex="Times New Roman" fo:color="#9C7601" fo:font-size="9pt" style:font-size-asian="9pt" style:font-size-complex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style:line-height-at-least="0.1805in"/>
      <style:text-properties style:font-name="Arial" style:font-name-asian="SimHei" style:font-name-complex="Times New Roman" fo:font-style="italic" style:font-style-asian="italic" style:font-style-complex="italic" fo:color="#9C7601" fo:font-size="9pt" style:font-size-asian="9pt" style:font-size-complex="9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style:line-height-at-least="0.1805in"/>
      <style:text-properties style:font-name="Arial" style:font-name-asian="SimHei" style:font-name-complex="Times New Roman" fo:font-style="italic" style:font-style-asian="italic" style:font-style-complex="italic" fo:color="#404040" fo:font-size="9pt" style:font-size-asian="9pt" style:font-size-complex="9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style:line-height-at-least="0.1805in"/>
      <style:text-properties style:font-name="Arial" style:font-name-asian="SimHei" style:font-name-complex="Times New Roman" fo:color="#404040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style:line-height-at-least="0.1805in"/>
      <style:text-properties style:font-name="Arial" style:font-name-asian="SimHei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text-align="justify" fo:margin-top="0.1666in" fo:margin-bottom="0.0833in" fo:line-height="120%"/>
      <style:text-properties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>
      <style:paragraph-properties fo:text-align="end" fo:line-height="0.1805in" fo:margin-left="0.3937in" fo:margin-right="0.3937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>
      <style:paragraph-properties fo:line-height="0.1666in"/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SimHei" style:font-name-complex="Times New Roman" fo:font-weight="bold" style:font-weight-asian="bold" style:font-weight-complex="bold" fo:font-size="12pt" style:font-size-asian="12pt" style:font-size-complex="14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SimHei" style:font-name-complex="Times New Roman" fo:font-weight="bold" style:font-weight-asian="bold" fo:font-style="italic" style:font-style-asian="italic" fo:letter-spacing="-0.0069in" style:letter-kerning="true" fo:font-size="11pt" style:font-size-asian="11pt" style:font-size-complex="28pt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SimHei" style:font-name-complex="Times New Roman" style:font-weight-complex="bold" fo:font-style="italic" style:font-style-asian="italic" style:font-size-complex="9pt" style:language-asian="fr" style:country-asian="FR"/>
    </style:style>
    <style:style style:name="Titre4Car" style:display-name="Titre 4 Car" style:family="text" style:parent-style-name="Policepardéfaut">
      <style:text-properties style:font-name="Arial" style:font-name-asian="SimHei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itre5Car" style:display-name="Titre 5 Car" style:family="text" style:parent-style-name="Policepardéfaut">
      <style:text-properties style:font-name="Arial" style:font-name-asian="SimHei" style:font-name-complex="Times New Roman" fo:color="#9C7601" fo:font-size="9pt" style:font-size-asian="9pt" style:font-size-complex="9pt"/>
    </style:style>
    <style:style style:name="Titre6Car" style:display-name="Titre 6 Car" style:family="text" style:parent-style-name="Policepardéfaut">
      <style:text-properties style:font-name="Arial" style:font-name-asian="SimHei" style:font-name-complex="Times New Roman" fo:font-style="italic" style:font-style-asian="italic" style:font-style-complex="italic" fo:color="#9C7601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="Arial" style:font-name-asian="SimHei" style:font-name-complex="Times New Roman" fo:font-style="italic" style:font-style-asian="italic" style:font-style-complex="italic" fo:color="#404040" fo:font-size="9pt" style:font-size-asian="9pt" style:font-size-complex="9pt"/>
    </style:style>
    <style:style style:name="Titre8Car" style:display-name="Titre 8 Car" style:family="text" style:parent-style-name="Policepardéfaut">
      <style:text-properties style:font-name="Arial" style:font-name-asian="SimHei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Arial" style:font-name-asian="SimHei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istepuce" style:display-name="Liste puce" style:family="paragraph" style:parent-style-name="Paragraphedeliste" style:list-style-name="LFO11">
      <style:paragraph-properties fo:margin-top="0.0833in" style:line-height-at-least="0.1805in"/>
      <style:text-properties style:font-size-complex="9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FF6F4C"/>
    </style:style>
    <style:style style:name="Objet" style:display-name="Objet" style:family="paragraph" style:parent-style-name="Sansinterligne">
      <style:paragraph-properties fo:text-align="center" style:line-height-at-least="0.1805in"/>
      <style:text-properties fo:text-transform="uppercase"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FF6F4C" fo:border-left="none" fo:border-bottom="0.0069in solid #FF6F4C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FF6F4C" fo:hyphenate="false"/>
    </style:style>
    <style:style style:name="Postefonctionorganigramme" style:display-name="Poste/fonction/organigramme" style:family="paragraph" style:parent-style-name="Sansinterligne">
      <style:paragraph-properties fo:margin-bottom="0.0277in" style:line-height-at-least="0.1805in"/>
      <style:text-properties fo:hyphenate="false"/>
    </style:style>
    <style:style style:name="CitationintenseCar" style:display-name="Citation intense Car" style:family="text" style:parent-style-name="Policepardéfaut">
      <style:text-properties style:font-name="Arial" fo:font-style="italic" style:font-style-asian="italic" style:font-style-complex="italic" fo:color="#FF6F4C" style:language-asian="fr" style:country-asian="FR"/>
    </style:style>
    <style:style style:name="Intitulédeladirection" style:display-name="Intitulé de la direction" style:family="paragraph" style:parent-style-name="Sansinterligne">
      <style:paragraph-properties style:line-height-at-least="0.1875in"/>
      <style:text-properties fo:font-weight="bold" style:font-weight-asian="bold" fo:font-size="11.5pt" style:font-size-asian="11.5pt" fo:hyphenate="false"/>
    </style:style>
    <style:style style:name="NormalWeb" style:display-name="Normal (Web)" style:family="paragraph" style:parent-style-name="Normal">
      <style:paragraph-properties fo:text-align="center" fo:margin-top="0.0694in" fo:line-height="100%" fo:background-color="#FFFFFF"/>
      <style:text-properties style:font-name="Times New Roman" style:font-name-asian="Times New Roman" style:font-name-complex="Times New Roman" fo:text-transform="uppercase" fo:color="#000000" fo:font-size="12pt" style:font-size-asian="12pt" style:font-size-complex="12pt" fo:hyphenate="false"/>
    </style:style>
    <style:style style:name="Listenumérique" style:display-name="Liste numérique" style:family="paragraph" style:parent-style-name="Listepuce" style:list-style-name="LFO15">
      <style:text-properties fo:hyphenate="false"/>
    </style:style>
    <style:style style:name="ParagraphedelisteCar" style:display-name="Paragraphe de liste Car" style:family="text" style:parent-style-name="Policepardéfaut">
      <style:text-properties style:font-name="Arial"/>
    </style:style>
    <style:style style:name="ListepuceCar" style:display-name="Liste puce Car" style:family="text" style:parent-style-name="ParagraphedelisteCar">
      <style:text-properties style:font-name="Arial" style:font-size-complex="9pt"/>
    </style:style>
    <style:style style:name="ListenumériqueCar" style:display-name="Liste numérique Car" style:family="text" style:parent-style-name="ListepuceCar">
      <style:text-properties style:font-name="Arial" style:font-size-complex="9pt" style:language-asian="fr" style:country-asian="FR"/>
    </style:style>
    <style:style style:name="SignatureFonction" style:display-name="Signature Fonction" style:family="paragraph" style:parent-style-name="Sansinterligne">
      <style:paragraph-properties fo:text-align="end" fo:margin-top="0.5555in" fo:margin-bottom="0.0416in" fo:margin-right="0.7875in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SignatureFonctionCar" style:display-name="Signature Fonction Car" style:family="text" style:parent-style-name="En-têteCar">
      <style:text-properties style:font-name="Arial"/>
    </style:style>
    <style:style style:name="Sansinterligne" style:display-name="Sans interligne" style:family="paragraph">
      <style:paragraph-properties fo:line-height="100%"/>
      <style:text-properties style:font-name="Arial" fo:hyphenate="false"/>
    </style:style>
    <style:style style:name="Adresse" style:display-name="Adresse" style:family="paragraph" style:parent-style-name="Normal">
      <style:paragraph-properties fo:margin-bottom="0in"/>
      <style:text-properties style:font-size-complex="12pt" fo:hyphenate="false"/>
    </style:style>
    <style:style style:name="SignaturePrénomNom" style:display-name="Signature Prénom Nom" style:family="paragraph" style:parent-style-name="SignatureFonction" style:next-style-name="Normal">
      <style:paragraph-properties fo:margin-top="0.0416in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hyphenate="false"/>
    </style:style>
    <style:style style:name="CommentaireCar" style:display-name="Commentaire Car" style:family="text" style:parent-style-name="Policepardéfaut">
      <style:text-properties style:language-asian="fr" style:country-asian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fr" style:country-asian="FR"/>
    </style:style>
    <style:style style:name="Titre" style:display-name="Titre" style:family="paragraph" style:parent-style-name="Normal" style:next-style-name="Normal">
      <style:paragraph-properties style:contextual-spacing="true" fo:text-align="center" fo:margin-bottom="0in" fo:line-height="100%"/>
      <style:text-properties style:font-name="Arial" style:font-name-asian="SimHei" style:font-name-complex="Times New Roman (Titres CS)" fo:font-weight="bold" style:font-weight-asian="bold" fo:text-transform="uppercase" fo:font-size="14pt" style:font-size-asian="14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SimHei" style:font-name-complex="Times New Roman (Titres CS)" fo:font-weight="bold" style:font-weight-asian="bold" fo:text-transform="uppercase" fo:font-size="14pt" style:font-size-asian="14pt" style:font-size-complex="28pt" style:language-asian="fr" style:country-asian="FR"/>
    </style:style>
    <style:style style:name="Sous-titre" style:display-name="Sous-titre" style:family="paragraph" style:parent-style-name="Normal" style:next-style-name="Normal">
      <style:paragraph-properties fo:text-align="center" fo:margin-bottom="0.1111in"/>
      <style:text-properties style:font-name-asian="SimSun" style:font-name-complex="Times New Roman (Corps CS)" fo:color="#000000" style:font-size-complex="11pt" fo:hyphenate="false"/>
    </style:style>
    <style:style style:name="Sous-titreCar" style:display-name="Sous-titre Car" style:family="text" style:parent-style-name="Policepardéfaut">
      <style:text-properties style:font-name-asian="SimSun" style:font-name-complex="Times New Roman (Corps CS)" fo:color="#000000" style:font-size-complex="11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Guide" style:display-name="Guide" style:family="text" style:parent-style-name="Policepardéfaut">
      <style:text-properties style:font-name="Liberation Serif" fo:font-style="italic" style:font-style-asian="italic" fo:color="#FDCF41" fo:font-size="9pt" style:font-size-asian="9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Réponse" style:display-name="Réponse" style:family="paragraph" style:parent-style-name="Normal">
      <style:paragraph-properties fo:margin-top="0.0833in" fo:margin-bottom="0in" fo:line-height="115%" fo:background-color="#F2F2F2"/>
      <style:text-properties style:font-name="Times New Roman" style:font-name-complex="Liberation Serif" fo:font-size="11pt" style:font-size-asian="11pt" style:font-size-complex="11pt" style:language-asian="en" style:country-asian="US" fo:hyphenate="false"/>
    </style:style>
    <style:style style:name="RéponseCar" style:display-name="Réponse Car" style:family="text" style:parent-style-name="Policepardéfaut">
      <style:text-properties style:font-name="Times New Roman" style:font-name-complex="Liberation Serif" fo:font-size="11pt" style:font-size-asian="11pt" style:font-size-complex="11pt" fo:background-color="#F2F2F2"/>
    </style:style>
    <style:style style:name="Saisie" style:display-name="Saisie" style:family="paragraph" style:parent-style-name="Normal">
      <style:text-properties style:font-name="Times New Roman" style:font-name-complex="Liberation Serif" fo:hyphenate="false"/>
    </style:style>
    <style:style style:name="Référence" style:display-name="Référence" style:family="paragraph" style:parent-style-name="Normal">
      <style:text-properties fo:font-weight="bold" style:font-weight-asian="bold" style:font-weight-complex="bold" fo:font-style="italic" style:font-style-asian="italic" fo:color="#00808E" fo:hyphenate="false"/>
    </style:style>
    <style:style style:name="SaisieCar" style:display-name="Saisie Car" style:family="text" style:parent-style-name="Policepardéfaut">
      <style:text-properties style:font-name="Times New Roman" style:font-name-complex="Liberation Serif" style:language-asian="fr" style:country-asian="FR"/>
    </style:style>
    <style:style style:name="RéférenceCar" style:display-name="Référence Car" style:family="text" style:parent-style-name="Policepardéfaut">
      <style:text-properties fo:font-weight="bold" style:font-weight-asian="bold" style:font-weight-complex="bold" fo:font-style="italic" style:font-style-asian="italic" fo:color="#00808E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Calibri Light (Titres)" fo:font-weight="normal" style:font-weight-asian="normal" fo:font-style="normal" style:font-style-asian="normal" fo:text-transform="none" text:display="true" fo:font-size="10pt" style:font-size-asian="10pt"/>
    </style:style>
    <text:list-style style:name="LFO15">
      <text:list-level-style-number text:level="1" text:style-name="WW_CharLFO15LVL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 fo:font-weight="bold" style:font-weight-asian="bold" fo:font-style="normal" style:font-style-asian="normal" fo:text-transform="none" text:display="true" fo:font-size="10pt" style:font-size-asian="10pt"/>
    </style:style>
    <style:style style:name="WW_CharLFO19LVL1" style:family="text">
      <style:text-properties style:font-name="Arial" style:font-name-complex="Arial" fo:font-weight="bold" style:font-weight-asian="bold" fo:font-style="normal" style:font-style-asian="normal" fo:text-transform="none" text:display="true" fo:font-size="10pt" style:font-size-asian="10pt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complex="Arial" fo:font-weight="bold" style:font-weight-asian="bold" fo:font-style="normal" style:font-style-asian="normal" fo:text-transform="none" text:display="true" fo:font-size="10pt" style:font-size-asian="10pt"/>
    </style:style>
    <style:style style:name="WW_CharLFO22LVL1" style:family="text">
      <style:text-properties style:font-name="Arial" style:font-name-complex="Calibri Light (Titres)" fo:font-weight="bold" style:font-weight-asian="bold" fo:font-style="normal" style:font-style-asian="normal" fo:text-transform="none" text:display="true" fo:font-size="10pt" style:font-size-asian="10pt"/>
    </style:style>
    <style:style style:name="WW_CharLFO23LVL1" style:family="text">
      <style:text-properties style:font-name="Arial" style:font-name-complex="Calibri Light (Titres)" fo:font-weight="normal" style:font-weight-asian="normal" fo:font-style="normal" style:font-style-asian="normal" fo:text-transform="none" text:display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dcf41" draw:opacity="100%" draw:stroke="solid" svg:stroke-width="0.02778in" svg:stroke-color="#ba982d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2479in" fo:text-indent="0.1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0.6694in" fo:margin-bottom="0.599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993in"/>
      </style:header-style>
      <style:footer-style>
        <style:header-footer-properties style:dynamic-spacing="true" fo:min-height="0.3854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8pt" style:font-size-asian="8pt"/>
    </style:style>
    <style:style style:name="T4" style:parent-style-name="Policepardéfaut" style:family="text">
      <style:text-properties fo:font-size="8pt" style:font-size-asian="8pt"/>
    </style:style>
    <style:style style:name="T5" style:parent-style-name="Policepardéfaut" style:family="text">
      <style:text-properties fo:font-size="8pt" style:font-size-asian="8pt"/>
    </style:style>
    <style:style style:name="T6" style:parent-style-name="Policepardéfaut" style:family="text">
      <style:text-properties fo:font-size="8pt" style:font-size-asian="8pt"/>
    </style:style>
    <style:style style:name="P7" style:parent-style-name="En-tête" style:family="paragraph">
      <style:paragraph-properties fo:text-align="start" fo:margin-left="0in">
        <style:tab-stops/>
      </style:paragraph-properties>
    </style:style>
    <style:style style:name="P8" style:parent-style-name="Pieddepage" style:family="paragraph">
      <style:text-properties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-content" style:vertical-rel="page" style:horizontal-pos="left" style:vertical-pos="from-top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style:num-format="1" text:fixed="false">2</text:page-number></text:span><text:span text:style-name="T5"><text:s/>sur<text:s/></text:span><text:span text:style-name="T6"><text:page-count style:num-format="1">2</text:page-count></text:span></text:p>
      </style:footer>
      <style:header>
        <text:p/>
      </style:header>
      <style:header-first>
        <text:p text:style-name="P7"><draw:g draw:z-index="251660288" draw:name="Groupe 1" draw:id="id2" draw:style-name="a2" text:anchor-type="paragraph"><svg:title/><svg:desc/><draw:frame draw:id="id0" draw:style-name="a0" draw:name="Graphique 45" svg:x="6.01455in" svg:y="0.58474in" svg:width="0.91303in" svg:height="0.6417in" style:rel-width="scale" style:rel-height="scale"><draw:image xlink:href="media/image1.png" xlink:type="simple" xlink:show="embed" xlink:actuate="onLoad"/><svg:title/><svg:desc/></draw:frame><draw:frame draw:id="id1" draw:style-name="a1" draw:name="Graphique 46" svg:x="0in" svg:y="0.33472in" svg:width="2.20856in" svg:height="1.14173in" style:rel-width="scale" style:rel-height="scale"><draw:image xlink:href="media/image2.png" xlink:type="simple" xlink:show="embed" xlink:actuate="onLoad"/><svg:title/><svg:desc/></draw:frame></draw:g></text:p>
      </style:header-first>
      <style:footer-first>
        <text:p text:style-name="P8">Formulaire R3-CIN-M3-ext Ed1v1<text:s/>du<text:s/>09/03/202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UVERNEMENT</dc:title>
    <dc:subject>OBJET</dc:subject>
    <meta:initial-creator>Marie-Bernard CAUMARTIN</meta:initial-creator>
    <dc:creator>Marie-Bernard Caumartin</dc:creator>
    <meta:creation-date>2022-03-10T16:19:00Z</meta:creation-date>
    <dc:date>2022-03-10T16:19:00Z</dc:date>
    <meta:print-date>2020-03-13T09:54:00Z</meta:print-date>
    <meta:template xlink:href="R3_CIN_M3_ext_Demande_de_certificat_UE.dotx" xlink:type="simple"/>
    <meta:editing-cycles>1</meta:editing-cycles>
    <meta:editing-duration>PT0S</meta:editing-duration>
    <meta:user-defined meta:name="ContentTypeId">0x010100FFBB9BED18E16A478C26377E6B8946C1</meta:user-defined>
    <meta:document-statistic meta:page-count="4" meta:paragraph-count="17" meta:word-count="1340" meta:character-count="8694" meta:row-count="61" meta:non-whitespace-character-count="7371"/>
  </office:meta>
</office:document-meta>
</file>